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7 C#m7 F#m F#m - G#7 G#7 C#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C#m7 F#m G#7 G#7 - C#m7 A C#m7 (A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C#m7 A</text:p>
      <text:p>Faut <text:span text:style-name="Measure_20__23_1">pas</text:span> croire que le talent <text:s text:c="17"/>C#m7 A</text:p>
      <text:p><text:s text:c="4"/>c'est tout <text:span text:style-name="Measure_20__23_2">ce qu'on</text:span> s'imagine <text:s text:c="13"/>F#m <text:s/>A</text:p>
      <text:p><text:s text:c="47"/>G#7 (G#7)</text:p>
      <text:p>[Refrain #2] (Elle a du <text:span text:style-name="Measure_20__23_2">gos</text:span>pel dans <text:span text:style-name="Measure_20__23_1">la</text:span> voix</text:p>
      <text:p>(G#7 G#7) <text:s text:c="6"/>Et elle y <text:span text:style-name="Measure_20__23_2">croi</text:span><text:span text:style-name="Measure_20__23_1">t</text:span>) <text:s text:c="16"/>[Intro]</text:p>
      <text:p><text:s text:c="46"/>(G#7-A7)</text:p>
      <text:p>[Couplet] Dm7 Dm7 Gm Gm - A7 A7 D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Dm7 Gm A7 A7 - Dm7 Bb Dm7 A7 - A7</text:p>
      <text:p><text:s text:c="12"/>(Dm7 Bb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